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abcf4" officeooo:paragraph-rsid="000d079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RW Chancery L" fo:font-size="16pt" style:text-underline-style="solid" style:text-underline-width="auto" style:text-underline-color="font-color" fo:font-weight="bold" officeooo:rsid="000abcf4" officeooo:paragraph-rsid="000d0790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URW Chancery L" fo:font-size="20pt" style:text-underline-style="none" fo:font-weight="normal" officeooo:rsid="000abcf4" officeooo:paragraph-rsid="000d0790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URW Chancery L" fo:font-size="20pt" style:text-underline-style="none" fo:font-weight="bold" officeooo:rsid="000abcf4" officeooo:paragraph-rsid="000d0790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RW Chancery L" fo:font-size="22pt" fo:font-style="italic" style:text-underline-style="solid" style:text-underline-width="auto" style:text-underline-color="font-color" fo:font-weight="bold" officeooo:rsid="000abcf4" officeooo:paragraph-rsid="000d0790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officeooo:rsid="000d07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ocuments <text:span text:style-name="T1">à </text:span>fourni<text:span text:style-name="T1">r</text:span></text:p>
      <text:p text:style-name="P2"/>
      <text:p text:style-name="P1"/>
      <text:p text:style-name="P4">- <text:s/><text:span text:style-name="T1">Fiche de renseignement (avec numéro CAF)</text:span></text:p>
      <text:p text:style-name="P4"/>
      <text:p text:style-name="P4">- <text:s/><text:span text:style-name="T1">Justificatif de domicile</text:span></text:p>
      <text:p text:style-name="P4"/>
      <text:p text:style-name="P4">- <text:s/><text:span text:style-name="T1">Attestation d’assurance responsabilité civile de l’enfant</text:span></text:p>
      <text:p text:style-name="P4"/>
      <text:p text:style-name="P4">- <text:s/><text:span text:style-name="T1">Avis d’imposition (année N-2)</text:span></text:p>
      <text:p text:style-name="P4"/>
      <text:p text:style-name="P4">- <text:s/><text:span text:style-name="T1">Renseignements médicaux : -Fiche médicale</text:span></text:p>
      <text:p text:style-name="P4"><text:s text:c="45"/>- <text:span text:style-name="T1">Décharge médicale</text:span></text:p>
      <text:p text:style-name="P4"><text:s text:c="45"/>- <text:s/><text:span text:style-name="T1">Vaccinations</text:span></text:p>
      <text:p text:style-name="P4"/>
      <text:p text:style-name="P4">- <text:span text:style-name="T1">Autorisation de sortie</text:span></text:p>
      <text:p text:style-name="P4"/>
      <text:p text:style-name="P4">- <text:span text:style-name="T1">Autorisation pour venir chercher un enfant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17:04:06.294741886</meta:creation-date>
    <dc:date>2018-01-05T17:11:24.408308757</dc:date>
    <meta:editing-duration>PT7M18S</meta:editing-duration>
    <meta:editing-cycles>1</meta:editing-cycles>
    <meta:document-statistic meta:table-count="0" meta:image-count="0" meta:object-count="0" meta:page-count="1" meta:paragraph-count="10" meta:word-count="48" meta:character-count="417" meta:non-whitespace-character-count="283"/>
    <meta:generator>LibreOffice/5.1.2.2$Linux_x86 LibreOffice_project/10m0$Build-2</meta:generator>
  </office:meta>
</office:document-meta>
</file>